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essunaspaziatura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3" style:parent-style-name="Nessunaspaziatura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4" style:parent-style-name="Nessunaspaziatura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6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7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8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9" style:parent-style-name="Nessunaspaziatura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Normale" style:family="paragraph">
      <style:paragraph-properties style:text-autospace="none" fo:text-align="justify" fo:margin-bottom="0in" fo:line-height="100%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27" style:parent-style-name="CM5" style:family="paragraph">
      <style:paragraph-properties fo:text-align="justify"/>
    </style:style>
    <style:style style:name="T28" style:parent-style-name="Car.predefinitoparagrafo" style:family="text">
      <style:text-properties style:font-weight-complex="bold"/>
    </style:style>
    <style:style style:name="P29" style:parent-style-name="Nessunaspaziatur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0" style:parent-style-name="Nessunaspaziatura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1" style:parent-style-name="Nessunaspaziatura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2" style:parent-style-name="Nessunaspaziatura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6" style:parent-style-name="Nessunaspaziatura" style:family="paragraph">
      <style:paragraph-properties fo:text-align="justify" fo:line-height="150%" fo:margin-left="0.5in" fo:text-indent="-0.3027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7" style:parent-style-name="Nessunaspaziatura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8" style:parent-style-name="Nessunaspaziatur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Column40" style:family="table-column">
      <style:table-column-properties style:column-width="1.3229in" style:use-optimal-column-width="false"/>
    </style:style>
    <style:style style:name="TableColumn41" style:family="table-column">
      <style:table-column-properties style:column-width="1.3229in" style:use-optimal-column-width="false"/>
    </style:style>
    <style:style style:name="TableColumn42" style:family="table-column">
      <style:table-column-properties style:column-width="1.3229in" style:use-optimal-column-width="false"/>
    </style:style>
    <style:style style:name="TableColumn43" style:family="table-column">
      <style:table-column-properties style:column-width="1.3229in" style:use-optimal-column-width="false"/>
    </style:style>
    <style:style style:name="TableColumn44" style:family="table-column">
      <style:table-column-properties style:column-width="1.3236in" style:use-optimal-column-width="false"/>
    </style:style>
    <style:style style:name="Table39" style:family="table">
      <style:table-properties style:width="6.615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93" style:parent-style-name="Nessunaspaziatura" style:list-style-name="LFO1" style:family="paragraph">
      <style:paragraph-properties fo:text-align="justify"/>
    </style:style>
    <style:style style:name="T9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5" style:parent-style-name="Nessunaspaziatura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6" style:parent-style-name="Nessunaspaziatura" style:family="paragraph">
      <style:paragraph-properties fo:text-align="center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7" style:parent-style-name="Nessunaspaziatur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8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9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00" style:parent-style-name="Nessunaspaziatura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01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Column103" style:family="table-column">
      <style:table-column-properties style:column-width="1.3229in" style:use-optimal-column-width="false"/>
    </style:style>
    <style:style style:name="TableColumn104" style:family="table-column">
      <style:table-column-properties style:column-width="1.3229in" style:use-optimal-column-width="false"/>
    </style:style>
    <style:style style:name="TableColumn105" style:family="table-column">
      <style:table-column-properties style:column-width="1.3229in" style:use-optimal-column-width="false"/>
    </style:style>
    <style:style style:name="TableColumn106" style:family="table-column">
      <style:table-column-properties style:column-width="1.3229in" style:use-optimal-column-width="false"/>
    </style:style>
    <style:style style:name="TableColumn107" style:family="table-column">
      <style:table-column-properties style:column-width="1.3236in" style:use-optimal-column-width="false"/>
    </style:style>
    <style:style style:name="Table102" style:family="table">
      <style:table-properties style:width="6.6152in" fo:margin-left="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56" style:parent-style-name="Nessunaspaziatura" style:family="paragraph">
      <style:paragraph-properties fo:text-align="justify"/>
    </style:style>
    <style:style style:name="T15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9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60" style:parent-style-name="Nessunaspaziatur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61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62" style:parent-style-name="Nessunaspaziatura" style:family="paragraph">
      <style:paragraph-properties fo:text-align="justify"/>
    </style:style>
    <style:style style:name="T1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7" style:parent-style-name="Nessunaspaziatur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168" style:parent-style-name="Nessunaspaziatur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169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0" style:parent-style-name="Nessunaspaziatura" style:list-style-name="LFO2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71" style:parent-style-name="Nessunaspaziatura" style:list-style-name="LFO2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72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3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4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5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6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7" style:parent-style-name="Nessunaspaziatura" style:family="paragraph">
      <style:paragraph-properties fo:text-align="justify"/>
    </style:style>
    <style:style style:name="T17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9" style:parent-style-name="Nessunaspaziatura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/>
      <text:p text:style-name="P3">MODULO DI ISTANZA DI ISCRIZIONE PER LE STAZIONI APPALTANTI CHE AGGIUDICANO SERVIZI DI MENSA SCOLASTICA BIOLOGICA</text:p>
      <text:p text:style-name="P4"/>
      <text:p text:style-name="P5">Al Ministero delle politiche agricole alimentari e forestali</text:p>
      <text:p text:style-name="P6">Via XX Settembre, 20</text:p>
      <text:p text:style-name="P7">00187 ROMA</text:p>
      <text:p text:style-name="P8"/>
      <text:p text:style-name="P9"><text:span text:style-name="T10">Oggetto:<text:s/></text:span><text:span text:style-name="T11">Istanza di iscrizione per le stazioni appaltanti che aggiudicano servizi di mensa scolastica biologica e de</text:span><text:span text:style-name="T12">i<text:s/></text:span><text:span text:style-name="T13">soggetti eroganti il servizio di mensa biologica</text:span></text:p>
      <text:p text:style-name="P14"/>
      <text:p text:style-name="P15">Il sottoscritto (cognome e nome) .........................................................................................................., nato/a a ……………………………………………… il ……… codice fiscale ………………………………………… in qualità di ……………. della stazione appaltante o del soggetto erogante il servizio di mensa biologica ………………………………………………………………………...,</text:p>
      <text:p text:style-name="P16">P.I.<text:s/>……………………… e C.F. ………………………,</text:p>
      <text:p text:style-name="P17">con sede legale in …………………………………… Via ………………………………………………………… tel. …………… e-mail …………………………………………………P.E.C. ………………………………………………<text:s/></text:p>
      <text:p text:style-name="P18">ai sensi e per gli effetti dell’art. 76 D.P.R. 445/2000, consapevole della responsabilità e delle conseguenze civili e penali previste in caso di dichiarazioni mendaci e/o informazione od uso di atti falsi, nonché in caso di esibizione di atti contenenti dati non più corrispondenti a verità, e consapevole, altresì, che qualora emerga la non veridicità del contenuto della presente dichiarazione seguirà il decadimento dai benefici per i quali la stessa è rilasciata e l’avvio, nelle vigenti forme di legge, delle eventuali procedure di recupero</text:p>
      <text:p text:style-name="P19"/>
      <text:p text:style-name="P20"><text:span text:style-name="T21">chiede<text:s/></text:span><text:span text:style-name="T22">l’iscrizione all’ “Elenco delle stazioni<text:s/></text:span><text:span text:style-name="T23">appaltanti che hanno proceduto all’aggiudicazione del servizio di mensa scolastica biologica e dei<text:s/></text:span><text:span text:style-name="T24">soggetti eroganti il servizio di mensa biologica</text:span><text:span text:style-name="T25">” ai sensi dell’articolo 3 del Decreto;</text:span></text:p>
      <text:p text:style-name="P26"/>
      <text:p text:style-name="P27"><text:span text:style-name="T28">a tal fine,<text:s/></text:span>ai sensi di quanto disposto dagli artt. 46 e 47 del D.P.R. 445/2000<text:s/></text:p>
      <text:p text:style-name="P29">dichiara</text:p>
      <text:p text:style-name="P30"/>
      <text:p text:style-name="P31">(per le stazioni appaltanti)</text:p>
      <text:list text:style-name="LFO1" text:continue-numbering="true">
        <text:list-item>
          <text:p text:style-name="P32"><text:span text:style-name="T33">che il bando relativo al contratto<text:s/></text:span><text:span text:style-name="T34">(Riportare gli estremi di pubblicazione)<text:s/></text:span><text:span text:style-name="T35">……………………………………………………………………………………………….</text:span></text:p>
        </text:list-item>
      </text:list>
      <text:p text:style-name="P36">……………………………………………………………………………………………….</text:p>
      <text:list text:style-name="LFO1" text:continue-numbering="true">
        <text:list-item>
          <text:p text:style-name="P37">che il bando per il servizio di refezione del periodo dal ……….. al ………… relativo alla fornitura dei pasti come di seguito indicati<text:s/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Informazioni sui punti di somministrazione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Denominazione</text:p>
            <text:p text:style-name="P51"/>
          </table:table-cell>
          <table:table-cell table:style-name="TableCell52">
            <text:p text:style-name="P53">Indirizzo, città, provincia</text:p>
          </table:table-cell>
          <table:table-cell table:style-name="TableCell54">
            <text:p text:style-name="P55">Numero di pasti giornalieri</text:p>
          </table:table-cell>
          <table:table-cell table:style-name="TableCell56">
            <text:p text:style-name="P57">Numero giorni di apertura annuale della mensa</text:p>
          </table:table-cell>
          <table:table-cell table:style-name="TableCell58">
            <text:p text:style-name="P59">Totale<text:s/>numero pasti annui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1" text:continue-numbering="true">
        <text:list-item>
          <text:p text:style-name="P93"><text:span text:style-name="T94">Ripetere gli schemi seguenti per ogni mensa interessata, specificando se si tratti di asilo nido, scuola dell’infanzia, scuola primaria oppure scuola secondaria di primo o secondo grado.</text:span></text:p>
        </text:list-item>
      </text:list>
      <text:p text:style-name="P95"/>
      <text:p text:style-name="P96">ovvero</text:p>
      <text:p text:style-name="P97"/>
      <text:p text:style-name="P98">(per i<text:s/>soggetti eroganti il servizio di mensa biologica)</text:p>
      <text:p text:style-name="P99"/>
      <text:list text:style-name="LFO1" text:continue-numbering="true">
        <text:list-item>
          <text:p text:style-name="P100">che il contratto per il servizio di refezione del periodo dal ……….. al ………… relativo alla fornitura dei pasti come di seguito indicati<text:s/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Informazioni sui punti di somministrazione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Denominazione</text:p>
            <text:p text:style-name="P114"/>
          </table:table-cell>
          <table:table-cell table:style-name="TableCell115">
            <text:p text:style-name="P116">Indirizzo, città, provincia</text:p>
          </table:table-cell>
          <table:table-cell table:style-name="TableCell117">
            <text:p text:style-name="P118">Numero di pasti giornalieri</text:p>
          </table:table-cell>
          <table:table-cell table:style-name="TableCell119">
            <text:p text:style-name="P120">Numero giorni di apertura annuale della mensa</text:p>
          </table:table-cell>
          <table:table-cell table:style-name="TableCell121">
            <text:p text:style-name="P122">Totale numero pasti annui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Ripetere gli schemi seguenti per ogni mensa interessata, specificando se si tratti di<text:s/></text:span><text:span text:style-name="T158">asilo nido, scuola dell’infanzia, scuola primaria oppure scuola secondaria di primo o secondo grado.</text:span></text:p>
      <text:p text:style-name="P159"/>
      <text:p text:style-name="P160">è conforme ai requisiti del Decreto</text:p>
      <text:p text:style-name="P161"/>
      <text:p text:style-name="P162"><text:span text:style-name="T163">In particolare rispetto alla<text:s/></text:span><text:span text:style-name="T164">classificazione della materia prima</text:span><text:span text:style-name="T165"><text:s/>di cui al punto 1 dell’allegato 1 le<text:s/></text:span><text:span text:style-name="T166">percentuali minime di utilizzo delle materie prime di origine biologica sono conformi ai:</text:span></text:p>
      <text:p text:style-name="P167"/>
      <text:p text:style-name="P168">(spuntare il criterio cui il capitolato è conforme)</text:p>
      <text:p text:style-name="P169"/>
      <text:list text:style-name="LFO2" text:continue-numbering="true">
        <text:list-item>
          <text:p text:style-name="P170">Criteri base</text:p>
        </text:list-item>
        <text:list-item>
          <text:p text:style-name="P171">Criteri di eccellenza<text:s/></text:p>
        </text:list-item>
      </text:list>
      <text:p text:style-name="P172"/>
      <text:p text:style-name="P173">Si allegano copia del contratto e la lista dei punti di<text:s/>somministrazione.</text:p>
      <text:p text:style-name="P174"/>
      <text:p text:style-name="P175"/>
      <text:p text:style-name="P176"/>
      <text:p text:style-name="P177"><text:span text:style-name="T178"><text:s text:c="22"/>Data <text:s text:c="70"/>Firma e timbro dell’Ente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line-height="100%" fo:text-indent="0.2777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Car.predefinitoparagrafo"/>
    <style:style style:name="CM5" style:display-name="CM5" style:family="paragraph" style:parent-style-name="Default" style:next-style-name="Default">
      <style:paragraph-properties fo:widows="0" fo:orphans="0" fo:margin-bottom="0.184in"/>
      <style:text-properties style:font-name="Times New Roman" style:font-name-asian="Times New Roman" style:font-name-complex="Times New Roman" style:use-window-font-color="true" style:language-asian="it" style:country-asian="I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rovv_estremo" style:display-name="provv_estremo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ni Ilaria</meta:initial-creator>
    <dc:creator>monica</dc:creator>
    <meta:creation-date>2019-01-30T15:27:00Z</meta:creation-date>
    <dc:date>2019-01-30T15:27:00Z</dc:date>
    <meta:print-date>2017-08-02T18:02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5" meta:character-count="3581" meta:row-count="25" meta:non-whitespace-character-count="3053"/>
  </office:meta>
</office:document-meta>
</file>